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49</text:p>
          </table:table-cell>
          <table:table-cell table:number-columns-repeated="4" table:style-name="ce10"/>
          <table:table-cell office:value-type="string" table:style-name="ce12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100034:1392</text:p>
          </table:table-cell>
          <table:covered-table-cell/>
          <table:table-cell office:value-type="float" office:value="143390.17000000001" table:style-name="ce20">
            <text:p>143390,1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26:25707</text:p>
          </table:table-cell>
          <table:covered-table-cell/>
          <table:table-cell office:value-type="float" office:value="2720758.82" table:style-name="ce20">
            <text:p>2720758,8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8:0103020:316</text:p>
          </table:table-cell>
          <table:covered-table-cell/>
          <table:table-cell office:value-type="float" office:value="161313.94" table:style-name="ce22">
            <text:p>161313,9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7">
            <text:p>25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1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1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6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07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25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25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25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25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25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25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25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25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25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25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25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25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25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25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25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25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25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25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25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25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25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25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25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26:25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26:25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6:25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6:25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6:25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25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26:25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25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25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25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25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6:25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6:25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45026:25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6945026:25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6945026:25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945026:25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945026:25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6945026:25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6945026:25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6945026:25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6945026:25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6945026:25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6945026:25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6945026:25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945026:25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6945026:25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6945026:25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6945026:25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6945026:25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945026:25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945026:25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6945026:25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945026:25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945026:25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945026:25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945026:25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945026:25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945026:25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45026:25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45026:25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45026:25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45026:25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45026:25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45026:25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45026:25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45026:25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45026:25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45026:25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45026:25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45026:25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45026:25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45026:25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45026:25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45026:25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26:25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26:25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26:25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26:25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26:25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26:25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26:25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26:25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26:25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26:25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2">
            <text:p>36:28:19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7">
            <text:p>25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D7377BB28BA2DE6A7673D4B6B5F5C76B716C70D1ADFB6E4E56D9F7F6D0862A444A487361B9534D34279C4839066FD9B560D5D6298279281EC943F4FC53636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14T07:17:04Z</meta:creation-date>
    <dc:date>2026-05-14T07:17:04Z</dc:date>
  </office:meta>
</office:document-meta>
</file>